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E510E9B82712280E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9bed2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9bed2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277740" style:font-size-asian="11pt" style:font-size-complex="11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b8354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2cac51" officeooo:paragraph-rsid="002e9a8b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fo:language="es" fo:country="AR" fo:font-weight="normal" officeooo:rsid="001ccc66" style:font-weight-asian="normal" style:font-name-complex="Verdana" style:font-weight-complex="normal"/>
    </style:style>
    <style:style style:name="T5" style:family="text">
      <style:text-properties style:font-name="Verdana" fo:language="es" fo:country="AR" fo:font-weight="normal" officeooo:rsid="0020adc6" style:font-weight-asian="normal" style:font-name-complex="Verdana" style:font-weight-complex="normal"/>
    </style:style>
    <style:style style:name="T6" style:family="text">
      <style:text-properties style:font-name="Verdana" fo:language="es" fo:country="AR" fo:font-weight="normal" officeooo:rsid="0027667a" style:font-weight-asian="normal" style:font-name-complex="Verdana" style:font-weight-complex="normal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officeooo:rsid="00277740" style:font-weight-asian="normal" style:font-name-complex="Verdana" style:font-weight-complex="normal"/>
    </style:style>
    <style:style style:name="T9" style:family="text">
      <style:text-properties style:font-name="Verdana" style:font-name-complex="Verdana"/>
    </style:style>
    <style:style style:name="T10" style:family="text">
      <style:text-properties fo:color="#000000" style:font-name="Verdana" style:font-name-complex="Verdana"/>
    </style:style>
    <style:style style:name="T11" style:family="text">
      <style:text-properties style:use-window-font-color="true" style:font-name="Verdana" fo:language="es" fo:country="AR" fo:font-style="normal" style:text-underline-style="none" fo:font-weight="normal" officeooo:rsid="0011d19c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language="es" fo:country="AR" fo:font-style="normal" style:text-underline-style="none" fo:font-weight="normal" officeooo:rsid="0020adc6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language="es" fo:country="SV" fo:font-weight="normal" officeooo:rsid="0027e5a8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style:font-name="Verdana" fo:language="es" fo:country="ES" fo:font-style="normal" style:text-underline-style="none" fo:font-weight="normal" officeooo:rsid="0018d746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language="es" fo:country="ES" fo:font-style="normal" style:text-underline-style="none" fo:font-weight="normal" officeooo:rsid="0020adc6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officeooo:rsid="002d22d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5"><text:span text:style-name="T3">La Comisión de SEGURIDAD PUBLICA ha considerado el proyecto de Comunicación 32</text:span><text:span text:style-name="T4">4</text:span><text:span text:style-name="T6">98</text:span><text:span text:style-name="T3"> </text:span><text:span text:style-name="T11">CD – </text:span><text:span text:style-name="T12">FSP</text:span><text:span text:style-name="T3">, del señor diputado </text:span><text:span text:style-name="T5">Del Frade</text:span><text:span text:style-name="T7">, </text:span><text:span text:style-name="T8">p</text:span><text:span text:style-name="T14">or el cual se solicita a través del Ministerio de Seguridad, disponga informar sobre hechos vinculados a la política del área en cuestión, como también en relación a lo que viene sucediendo en la jurisdicción del Servicio Penitenciario Provincial</text:span><text:span text:style-name="T9">; </text:span><text:span text:style-name="T10">y, </text:span><text:span text:style-name="T9">por las razones expuestas en sus fundamentos y las que podrá dar el miembro informante, esta Comisión aconseja </text:span><text:span text:style-name="T13">el archivo del mismo</text:span><text:span text:style-name="T15">.</text:span></text:p>
      <text:list xml:id="list4961298180912635946" text:style-name="L1">
        <text:list-header>
          <text:p text:style-name="P7"/>
        </text:list-header>
      </text:list>
      <text:p text:style-name="P8">Sala de la <text:s/>Comisión, <text:span text:style-name="T16">23-05-2018</text:span></text:p>
      <text:p text:style-name="P8"/>
      <text:p text:style-name="P9">FIRMANTES: PIERONI – GALASSI – PALO OLIVER – TEJEDA -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9bed2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9bed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E510E9B82712280E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2:13:15.795255666</dc:date>
    <meta:print-date>2016-11-02T12:15:56</meta:print-date>
    <meta:editing-cycles>63</meta:editing-cycles>
    <meta:editing-duration>PT3H6M21S</meta:editing-duration>
    <meta:generator>LibreOffice/5.1.6.2$Linux_X86_64 LibreOffice_project/10m0$Build-2</meta:generator>
    <meta:printed-by>comisiones </meta:printed-by>
    <meta:document-statistic meta:table-count="0" meta:image-count="2" meta:object-count="0" meta:page-count="1" meta:paragraph-count="6" meta:word-count="118" meta:character-count="755" meta:non-whitespace-character-count="631"/>
  </office:meta>
</office:document-meta>
</file>